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text-properties style:font-name="Verdana" fo:font-size="12pt" fo:font-weight="normal" officeooo:paragraph-rsid="000c3698" style:font-size-asian="12pt" style:font-weight-asian="normal" style:font-size-complex="12pt" style:font-weight-complex="normal"/>
    </style:style>
    <style:style style:name="P4" style:family="paragraph" style:parent-style-name="EXPEDIENTE">
      <style:paragraph-properties fo:margin-top="0cm" fo:margin-bottom="0cm" loext:contextual-spacing="false" fo:line-height="150%" fo:text-align="justify" style:justify-single-word="false"/>
      <style:text-properties style:font-name="Verdana" fo:font-size="12pt" fo:font-weight="normal" style:font-size-asian="12pt" style:font-weight-asian="normal" style:font-size-complex="12pt" style:font-weight-complex="normal"/>
    </style:style>
    <style:style style:name="P5" style:family="paragraph" style:parent-style-name="EXPEDIENTE">
      <style:paragraph-properties fo:margin-top="0cm" fo:margin-bottom="0cm" loext:contextual-spacing="false" fo:line-height="150%" fo:text-align="justify"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3ee2b8"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rsid="003a465a" style:font-size-asian="11pt" style:font-size-complex="11pt"/>
    </style:style>
    <style:style style:name="P8"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officeooo:rsid="00064459"/>
    </style:style>
    <style:style style:name="T2" style:family="text">
      <style:text-properties fo:font-weight="bold" style:font-weight-asian="bold" style:font-weight-complex="bold"/>
    </style:style>
    <style:style style:name="T3" style:family="text">
      <style:text-properties fo:font-weight="bold" officeooo:rsid="00335d6b" style:font-weight-asian="bold" style:font-weight-complex="bold"/>
    </style:style>
    <style:style style:name="T4" style:family="text">
      <style:text-properties fo:font-weight="bold" officeooo:rsid="00422a1e" style:font-weight-asian="bold" style:font-weight-complex="bold"/>
    </style:style>
    <style:style style:name="T5"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6" style:family="text">
      <style:text-properties style:use-window-font-color="true" fo:font-style="normal" style:text-underline-style="none" officeooo:rsid="003a465a"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officeooo:rsid="003dc16d"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fo:font-weight="normal" officeooo:rsid="00301587" fo:background-color="transparent" loext:char-shading-value="0"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font-style="normal" style:text-underline-style="none" fo:font-weight="normal" officeooo:rsid="003d338d" fo:background-color="transparent" loext:char-shading-value="0"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font-style="normal" style:text-underline-style="none" fo:font-weight="normal" officeooo:rsid="003d7371" fo:background-color="transparent" loext:char-shading-value="0"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font-style="normal" style:text-underline-style="none" fo:font-weight="normal" officeooo:rsid="003dc16d" fo:background-color="transparent" loext:char-shading-value="0"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style:text-underline-style="none" fo:font-weight="normal" officeooo:rsid="0029599a" fo:background-color="transparent" loext:char-shading-value="0" style:font-style-asian="normal" style:font-weight-asian="normal" style:font-name-complex="Verdana" style:language-complex="zxx" style:country-complex="none" style:font-style-complex="normal" style:font-weight-complex="normal"/>
    </style:style>
    <style:style style:name="T13" style:family="text">
      <style:text-properties style:use-window-font-color="true" fo:font-style="normal" style:text-underline-style="none" fo:font-weight="normal" officeooo:rsid="002f24ba" fo:background-color="transparent" loext:char-shading-value="0" style:font-style-asian="normal" style:font-weight-asian="normal" style:font-name-complex="Verdana" style:language-complex="zxx" style:country-complex="none" style:font-style-complex="normal" style:font-weight-complex="normal"/>
    </style:style>
    <style:style style:name="T14" style:family="text">
      <style:text-properties style:use-window-font-color="true" fo:font-style="normal" style:text-underline-style="none" fo:font-weight="normal" officeooo:rsid="002b7c08" fo:background-color="transparent" loext:char-shading-value="0" style:font-style-asian="normal" style:font-weight-asian="normal" style:font-name-complex="Verdana" style:language-complex="zxx" style:country-complex="none" style:font-style-complex="normal" style:font-weight-complex="normal"/>
    </style:style>
    <style:style style:name="T15" style:family="text">
      <style:text-properties style:use-window-font-color="true" fo:font-style="normal" style:text-underline-style="none" fo:font-weight="normal" officeooo:rsid="002d2cd5" fo:background-color="transparent" loext:char-shading-value="0"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fo:font-style="normal" style:text-underline-style="none" fo:font-weight="normal" officeooo:rsid="003ee2b8" fo:background-color="transparent" loext:char-shading-value="0" style:font-style-asian="normal" style:font-weight-asian="normal" style:font-name-complex="Verdana" style:language-complex="zxx" style:country-complex="none" style:font-style-complex="normal" style:font-weight-complex="normal"/>
    </style:style>
    <style:style style:name="T17" style:family="text">
      <style:text-properties style:font-name-complex="Verdana" style:language-complex="zxx" style:country-complex="none"/>
    </style:style>
    <style:style style:name="T18" style:family="text">
      <style:text-properties fo:font-style="normal" fo:background-color="transparent" loext:char-shading-value="0" style:font-style-asian="normal" style:font-name-complex="Verdana" style:language-complex="zxx" style:country-complex="none" style:font-style-complex="normal"/>
    </style:style>
    <style:style style:name="T19" style:family="text">
      <style:text-properties officeooo:rsid="00422a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iputa</text:span><text:span text:style-name="T3">dos de</text:span><text:span text:style-name="T2"> Santa Fe:</text:span> </text:p>
      <text:p text:style-name="P6"><text:span text:style-name="T17">La Comisión de Salud Pública y Asistencia Social ha considerado el <text:s/></text:span><text:span text:style-name="T5"><text:s/></text:span><text:span text:style-name="T8">Proyecto de comunicación </text:span><text:span text:style-name="T9">337</text:span><text:span text:style-name="T10">79 </text:span><text:span text:style-name="T8">CD – </text:span><text:span text:style-name="T11">DB</text:span><text:span text:style-name="T8"> de</text:span><text:span text:style-name="T11">l</text:span><text:span text:style-name="T8"> señor diputad</text:span><text:span text:style-name="T11">o Héctor Cavallero</text:span><text:span text:style-name="T8">,</text:span><text:span text:style-name="T5"> </text:span><text:span text:style-name="T6">por el cual se solicita </text:span><text:span text:style-name="T7">en relación al esquema Ahorro Inversión Financiamiento del IAPOS ejecutados en los períodos 2011 al 2016 inclusive, disponga informar respecto de los motivos que generan una alta variabilidad de los resultados financieros del mismo, fundamentalmente en los ejercicios 2014, 2015 y 2016, en los cuales el resultado financiero varía interanualmente</text:span><text:span text:style-name="T18">; </text:span><text:span text:style-name="T12">habiendo tomado conocimiento del mismo; y, conforme al art</text:span><text:span text:style-name="T13">ículo</text:span><text:span text:style-name="T12"> </text:span><text:span text:style-name="T14">54</text:span><text:span text:style-name="T13">º</text:span><text:span text:style-name="T14"> </text:span><text:span text:style-name="T12">del </text:span><text:span text:style-name="T15">R</text:span><text:span text:style-name="T12">eglamento de la Cámara de Diputados, por el cual surge que no es materia de esta Comisión, ha resuelto aconsejar </text:span><text:span text:style-name="T16">su pase a la Comisión de Presupuesto y Hacienda.</text:span></text:p>
      <text:p text:style-name="P7"/>
      <text:p text:style-name="P5">Sala de la Comisión, <text:span text:style-name="T19">20 de diciembre de 2017</text:span></text:p>
      <text:p text:style-name="P4"><text:span text:style-name="T2">Firmantes: </text:span><text:span text:style-name="T4">YACCUZZI, Estela Maris – CHIALVO, Patricia – AUGSBURGER, Silvia – TEPP, Patricia – GARIBALDI, Juli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2</meta:editing-cycles>
    <meta:editing-duration>PT4H1M23S</meta:editing-duration>
    <meta:generator>LibreOffice/5.0.6.2$Linux_x86 LibreOffice_project/00m0$Build-2</meta:generator>
    <dc:date>2017-12-21T08:40:55.401338751</dc:date>
    <meta:print-date>2017-12-20T08:41:53.993135501</meta:print-date>
    <meta:document-statistic meta:table-count="0" meta:image-count="1" meta:object-count="0" meta:page-count="1" meta:paragraph-count="6" meta:word-count="161" meta:character-count="1056" meta:non-whitespace-character-count="888"/>
    <meta:template xlink:type="simple" xlink:actuate="onRequest" xlink:title="Predeterminado" xlink:href="../../REUNIONES%202017/Modelos/MEMBRETE%20A4%202017-3.odt" meta:date="2017-05-03T11:47:42"/>
  </office:meta>
</office:document-meta>
</file>